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RobotoMono" svg:font-family="RobotoMono"/>
  </office:font-face-decls>
  <office:automatic-styles>
    <style:style style:name="P1" style:family="paragraph" style:parent-style-name="Heading_20_1" style:master-page-name="HTML">
      <style:paragraph-properties style:page-number="auto"/>
    </style:style>
    <style:style style:name="P2" style:family="paragraph" style:parent-style-name="Heading_20_3">
      <style:text-properties officeooo:paragraph-rsid="00080f79"/>
    </style:style>
    <style:style style:name="P3" style:family="paragraph" style:parent-style-name="Text_20_body" style:list-style-name="L1"/>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style style:name="P6" style:family="paragraph" style:parent-style-name="Text_20_body" style:list-style-name="L2">
      <style:paragraph-properties fo:margin-top="0cm" fo:margin-bottom="0cm" style:contextual-spacing="false"/>
    </style:style>
    <style:style style:name="P7" style:family="paragraph" style:parent-style-name="Text_20_body" style:list-style-name="L3"/>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text-properties officeooo:rsid="00080f79" officeooo:paragraph-rsid="00080f79"/>
    </style:style>
    <style:style style:name="P12" style:family="paragraph" style:parent-style-name="Text_20_body">
      <style:text-properties officeooo:paragraph-rsid="00080f79"/>
    </style:style>
    <style:style style:name="T1" style:family="text">
      <style:text-properties style:text-underline-style="solid" style:text-underline-width="auto" style:text-underline-color="font-color"/>
    </style:style>
    <style:style style:name="T2" style:family="text">
      <style:text-properties style:text-line-through-style="solid" style:text-line-through-type="singl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ociété civile et transitions</text:h>
      <text:p text:style-name="Text_20_body"><text:line-break/><text:span text:style-name="Strong_20_Emphasis">Coordination</text:span><text:line-break/>Louis-Julien de La Bouëre (Tiriad <text:a xlink:type="simple" xlink:href="http://tiriad.org/collectif/" text:style-name="Internet_20_link" text:visited-style-name="Visited_20_Internet_20_Link">http://tiriad.org/collectif/</text:a> ), Sophie Fourquet-Mahéo (Fing), Jacques François Marchandise (Fing <text:a xlink:type="simple" xlink:href="https://fing.org/" text:style-name="Internet_20_link" text:visited-style-name="Visited_20_Internet_20_Link">https://fing.org/</text:a>)<text:line-break/>Slides : <text:a xlink:type="simple" xlink:href="https://docs.google.com/presentation/d/1sOPVBU9GiZGjRO-ZejgwPU6MrpANoXMFcpwVTY0SojA/edit#slide=id.g13b6d0e025f_5_0" text:style-name="Internet_20_link" text:visited-style-name="Visited_20_Internet_20_Link">https://docs.google.com/presentation/d/1sOPVBU9GiZGjRO-ZejgwPU6MrpANoXMFcpwVTY0SojA/edit#slide=id.g13b6d0e025f_5_0</text:a><text:line-break/><text:line-break/><text:span text:style-name="Strong_20_Emphasis">Présentation </text:span><text:line-break/>Coproduire les transitions : quelle place pour la société civile ? Dans un monde traversé par le numérique, quelles sont les formes et les pouvoirs de la société civile, et quels seront-ils à l’avenir ? Face à la puissance des acteurs industriels et institutionnels et des techniques, citoyens et usagers seront-ils sans voix, au risque de la déprise et du désarroi ? <text:line-break/><text:line-break/>Le numérique joue un rôle ambivalent dans les transformations de la société, il induit des changements qui nous semblent extérieurs et auxquels il faut s'adapter, mais la voie d'un numérique choisi plutôt que subi reste à construire. <text:line-break/><text:line-break/>Beaucoup de choses se jouent entre les acteurs avec le numérique. Le numérique a plusieurs formes, idée de peupler le panorama des postures possibles de la société civile, à quel endroit elle a des leviers.<text:line-break/><text:line-break/>Connaissances et pouvoirs concentrés dans qqs mains : ce n'est pas normal<text:line-break/>En face des enjeux de transition, peut on travailler à des aspects d'un monde traversé par le numérique?<text:line-break/>La société auto organisée, l'ensemble des assos -&gt; nouvelles formes d'organisation<text:line-break/>“L’ensemble des associations à caractère <text:span text:style-name="T1">non gouvernemental </text:span>et à but non lucratif qui agissent comme groupes de pression pour influencer les politiques gouvernementales dans un sens favorables aux intérêts de ceux qu'elles représentent” - Wikipédia<text:line-break/><text:line-break/>non gouvernemental ? une vision serait de voir aussi les institutions locales (ex: mairie), comme partie prenante de cette société civile. <text:line-break/><text:line-break/>Sur pas mal de sujets, la société civile est introuvable (ex: sujet internet). elle est parfois sollicitée lors de phase de consultation/concertation (ex: SPMD Brest <text:a xlink:type="simple" xlink:href="https://jeparticipe.brest.fr/projets-en-participation/projets-en-participation/donnees-personnelles-tous-concernes-5790.html" text:style-name="Internet_20_link" text:visited-style-name="Visited_20_Internet_20_Link">https://jeparticipe.brest.fr/projets-en-participation/projets-en-participation/donnees-personnelles-tous-concernes-5790.html</text:a>) <text:line-break/><text:line-break/>Question de collectif non affilié qui refusent l'usage du numérique : quels ponts établir avec ces personnes là?<text:line-break/><text:line-break/>Panorama des acteurs : <text:line-break/>    - Assemblée des communs, <text:line-break/>    - Coopératives ESS,<text:line-break/>    - Consommation collaborative,<text:line-break/>    - Culture scientifique et technique, <text:line-break/>    - Éducation populaire, <text:line-break/>    - Participation citoyenne<text:line-break/>Pratique péda, et autres usages,  ultra différentes; acteurs militants, artisans<text:line-break/><text:soft-page-break/>ex: open food facts --&gt; Yuka<text:line-break/><text:line-break/>Creuser la question des places possibles et réelles dans un monde traversé par le numérique et en perspective de transitions<text:line-break/>Construire une lecture avec canevas commun, ce qui change et ce qui émerge, identifier des postures d'acteurs, et se projeter<text:line-break/><text:line-break/>Controverse autour du terme de transition, pourquoi ne pas envisager celui de "redirection". <text:line-break/>En ressource : <text:a xlink:type="simple" xlink:href="https://upload.framasoft.org/fr/" text:style-name="Internet_20_link" text:visited-style-name="Visited_20_Internet_20_Link">https://upload.framasoft.org/fr/</text:a> (L’Université Populaire Libre, Ouverte, Autonome, et Décentralisée)<text:line-break/>Pas de transition numérique unique (on en parle plus).<text:line-break/>Passer d'un stable à un état métastable</text:p>
      <text:h text:style-name="Heading_20_2" text:outline-level="2">1. Coproduire la connaissance et les données : cette session introductive s'intéressera aux communs des transitions </text:h>
      <text:p text:style-name="Text_20_body"><text:line-break/>mercredi 6 juillet, 10h30 - 12h30<text:line-break/>Animation : Jacques-François Marchandise (Fing)<text:line-break/>Intervenant.e.s :<text:line-break/><text:span text:style-name="T2">- Rémy Gerbet (Wikimédia France), </text:span><text:line-break/>- Louis-Julien de la Bouëre (OpenStreetMap ), <text:line-break/>- Matthieu Brient (OpenDataFrance),<text:line-break/>- Lucie Cocquempot (IFREMER).</text:p>
      <text:h text:style-name="Heading_20_2" text:outline-level="2">Open street map, Louis-Julien de la Bouëre : </text:h>
      <text:p text:style-name="Text_20_body"><text:line-break/>on parle d'une carte mondiale, idée d'un commun, la communauté. On peut racheter OSM mais pas la communauté : des contributions dans la planète en continue; majoritairement masculin (ça questionne)<text:line-break/><text:line-break/>Contribution en temps réel : <text:a xlink:type="simple" xlink:href="https://live.openstreetmap.fr/" text:style-name="Internet_20_link" text:visited-style-name="Visited_20_Internet_20_Link">https://live.openstreetmap.fr/</text:a><text:line-break/>5% des contributrice·teurs mettent 95% des données.<text:line-break/>2004 : constat d'erreur sur la carte et on pouvait pas les corriger; mouvance de wikipedia -&gt; création grande base de données carto<text:line-break/>Brest première ville de France à avoir libéré ses données cartographiques en 2009.<text:line-break/>Les rencontres annuelles ont lieu dans des villes différentes pour aller à la rencontre des contributeurs. Projets du mois : ex. les défibrillateurs - <text:a xlink:type="simple" xlink:href="https://www.openstreetmap.fr/projet-du-mois-defibrillateurs/" text:style-name="Internet_20_link" text:visited-style-name="Visited_20_Internet_20_Link">https://www.openstreetmap.fr/projet-du-mois-defibrillateurs/</text:a>; bcp de professionnels; fédération des pros d'OSM : des gens qui proposent des services, des valeurs (respecter les licences, partage sincère)<text:line-break/>Défi sur les gendarmeries<text:line-break/>Du bénévolat, 8 millions dans le monde, mais une bonne partie qui ne contribue jamais<text:line-break/>inscription d'OSM au programme scolaire des secondes -&gt; arrivée en masse de données erronée (ça pose la question de la  pédagogie face à la contribution).<text:line-break/>Projet géré par fondation de droit anglais qui a comme mission de garantir que la base de données fonctionne et que la licence ODBL soit appliquée. 0 salarié. Pas de regard sur la communauté. Juste là pour gérer la ressource.<text:line-break/>En France, une asso : promotion du projet, pas de salarié (formation, développement,... personne n'a la licence dessus, liste de professionnels qui existent)<text:line-break/><text:soft-page-break/>Si salarié, risque de déshabiller le collaboratif. sans salarié, les prestations de formation, de développement, d'application carto existent portés par des professionnels -&gt; fposm.fr fédération des pro d'OSM<text:line-break/>Idée de permettre toutes les émergences<text:line-break/>200 000 personnes /jour contribuent en France, mais certains qu'on a  jamais vu.<text:line-break/>Volet humanitaire : mapathon (carto humanitaire) <text:a xlink:type="simple" xlink:href="https://wiki.openstreetmap.org/wiki/FR:Mapathon" text:style-name="Internet_20_link" text:visited-style-name="Visited_20_Internet_20_Link">https://wiki.openstreetmap.org/wiki/FR:Mapathon</text:a><text:line-break/>Appel à cartographie : <text:a xlink:type="simple" xlink:href="https://tasks.hotosm.org/explore" text:style-name="Internet_20_link" text:visited-style-name="Visited_20_Internet_20_Link">https://tasks.hotosm.org/explore</text:a><text:line-break/>"Ça reste ouvert" : carte des commerces qui sont restés ouverts pendant le confinement, chez certains, n'a pas marché car il fallait faire des réunions, décider qui, quoi, quand....<text:line-break/>Cas qui a marché de la ville de Lyon :  plutôt que faire directement (processus administratif, décisionnel -élus- long, trop long), ont préféré valoriser OSM, présenter et communiquer pour inciter les habitants à documenter les commerces ouverts sur OSM : la puissance publique "animatrice territoriale" plutôt que "faisant".<text:line-break/><text:line-break/>exemple de données OSM autour des infrastructures (énergie, réseaux, eau..) <text:a xlink:type="simple" xlink:href="https://openinframap.org/#2/26/12" text:style-name="Internet_20_link" text:visited-style-name="Visited_20_Internet_20_Link">https://openinframap.org/#2/26/12</text:a><text:line-break/><text:line-break/>FB, Apple, Microsoft contribuent à OSM :  la communauté est en veille permanente pour voir quels types de données ils rentrent, s'ils rentrent à la fondation, mais on sait pas trop pourquoi ils y sont<text:line-break/>La démarche Géocommuns, avec IGN : données ouvertes, faire du collaboratif; les choses changent car le monde a changé<text:line-break/><text:a xlink:type="simple" xlink:href="https://www.ign.fr/la-demarche-geocommuns" text:style-name="Internet_20_link" text:visited-style-name="Visited_20_Internet_20_Link">https://www.ign.fr/la-demarche-geocommuns</text:a> voir aussi : <text:a xlink:type="simple" xlink:href="https://www.openstreetmap.fr/geo-communs-chiche/" text:style-name="Internet_20_link" text:visited-style-name="Visited_20_Internet_20_Link">https://www.openstreetmap.fr/geo-communs-chiche/</text:a><text:line-break/>Quel futur, gouvernance, stratégie, grandir ou pas -&gt; forum d'échanges, plein de débats<text:line-break/><text:line-break/>Lorsque Géovelo (entreprise) utilise la carte OSM ils complètent et reverse des données concernant le vélo : notion de réciprocité.<text:line-break/>Il existe aussi le cas de mondial relais qui utilise sans contribuer.<text:line-break/><text:line-break/>Association collégiale Brest ou Bordeaux, pas de président, tout est ouvert, mais les gens ne veulent plus rentrer au CA car ne savent pas à quoi ça sert. <text:a xlink:type="simple" xlink:href="https://www.openstreetmap.fr/association/" text:style-name="Internet_20_link" text:visited-style-name="Visited_20_Internet_20_Link">https://www.openstreetmap.fr/association/</text:a> <text:line-break/>Jusqu'où se positionner? A t-elle un projet politique? Doit-elle aller plus loin?<text:line-break/>Étude faite par université Bordeaux sur l'association<text:line-break/>Uniquement des donnée visibles, objectives et vérifiables sur OSM<text:line-break/>ECCE Carto- Des Espaces de la Contribution à la Contribution sur l’Espace - Profils, pratiques et valeurs d’engagement des contributeurs d’OpenStreetMap (OSM) : Marina Duféal, Camille Jonchères, Matthieu Noucher <text:a xlink:type="simple" xlink:href="https://halshs.archives-ouvertes.fr/halshs-01371544/document" text:style-name="Internet_20_link" text:visited-style-name="Visited_20_Internet_20_Link">https://halshs.archives-ouvertes.fr/halshs-01371544/document</text:a></text:p>
      <text:h text:style-name="Heading_20_3" text:outline-level="3">Lucie Cocquempot (IFREMER)</text:h>
      <text:p text:style-name="Text_20_body"><text:line-break/><text:span text:style-name="Emphasis">les slides de Lucie sont dans le doc de présentation de nos 3 sessions </text:span><text:line-break/><text:a xlink:type="simple" xlink:href="https://docs.google.com/presentation/d/1sOPVBU9GiZGjRO-ZejgwPU6MrpANoXMFcpwVTY0SojA/edit#slide=id.g13b6d0e025f_5_0" text:style-name="Internet_20_link" text:visited-style-name="Visited_20_Internet_20_Link"><text:span text:style-name="Emphasis">https://docs.google.com/presentation/d/1sOPVBU9GiZGjRO-ZejgwPU6MrpANoXMFcpwVTY0SojA/edit#slide=id.g13b6d0e025f_5_0</text:span></text:a><text:line-break/><text:line-break/>coordonner réseaux d’observation de l'Océan : collectif de pros qui observent l'océan. <text:line-break/>drones, flotteurs,... financés pas  des guichets (ANR, Horizon Europe..)<text:line-break/>Observation des océans est essentielle pour : <text:line-break/>Comprendre leurs fonctionnements<text:line-break/>Prévoir et anticiper les changement globaux<text:line-break/><text:soft-page-break/>Mieux gérer et préserver ses ressources..<text:line-break/><text:line-break/>De nombreuses méthodes, technologies sont mises en place pour collecter un maximum de données et les partager de manière performantes. <text:line-break/><text:line-break/>"passer d'observer ce que l'on peut à observer ce que l'on veut" -&gt; idée de rationaliser les données, de partager nos bases, et prendre en compte les savoirs ancestraux<text:line-break/>Organisation d'un atelier sur les capteurs "low cost" : points d evue pultiples, déf non partagées, motivations divergentes-&gt; low COAST (cost affective, open source, accessible, sustainable technologies) -&gt; Ti Low Coast<text:line-break/>6 personnes, 1 réseau (liste de diffusion)<text:line-break/>Site web Ti Low Coast en YesWiki <text:a xlink:type="simple" xlink:href="http://ti-low-coast.fr/?PagePrincipale" text:style-name="Internet_20_link" text:visited-style-name="Visited_20_Internet_20_Link">http://ti-low-coast.fr/?PagePrincipale</text:a><text:line-break/>Idée de créer un site style leboncoin pour recycler nos capteurs,...</text:p>
      <text:h text:style-name="Heading_20_2" text:outline-level="2">Matthieu Brient, Open data france</text:h>
      <text:p text:style-name="Text_20_body"><text:line-break/>Slides : <text:a xlink:type="simple" xlink:href="https://docs.google.com/presentation/d/1sOPVBU9GiZGjRO-ZejgwPU6MrpANoXMFcpwVTY0SojA/edit#slide=id.g13b6d0e025f_5_0" text:style-name="Internet_20_link" text:visited-style-name="Visited_20_Internet_20_Link"><text:span text:style-name="Emphasis">https://docs.google.com/presentation/d/1sOPVBU9GiZGjRO-ZejgwPU6MrpANoXMFcpwVTY0SojA/edit#slide=id.g13b6d0e025f_5_0</text:span></text:a> <text:line-break/><text:line-break/>Les données foisonnent, mais sont trop peu mobilisées, trop compliquées à utiliser<text:line-break/>Des services de régulation, d'approvisionnement (énergie, agriculture, eau), culturels (patrimoine, bien-p<text:line-break/>être, EDD)<text:line-break/>Des indicateurs nous permettent de mieux comprendre. Tout est environnement : milieux, biodiversité, anthropocène et flux produits par les territoires. <text:line-break/>Enjeux de gouvernance, de découvrabilité et d'éditorialisation, d'interopérabilité, environnementaux, sociaux<text:line-break/>Ex : carte ambassad'air; ex <text:a xlink:type="simple" xlink:href="https://www.airbreizh.asso.fr/le-projet-ambassadair/" text:style-name="Internet_20_link" text:visited-style-name="Visited_20_Internet_20_Link">https://www.airbreizh.asso.fr/le-projet-ambassadair/</text:a> enjeu lié à la santé environnement sur la qualité de l'air. Appui avec le réseau des fablabs pour construire les capteurs.<text:line-break/>Une asso <text:a xlink:type="simple" xlink:href="https://lapagaiesauvage.org/" text:style-name="Internet_20_link" text:visited-style-name="Visited_20_Internet_20_Link">https://lapagaiesauvage.org/</text:a> : Protocole qui peut identifier les micros plastiques <text:a xlink:type="simple" xlink:href="https://lapagaiesauvage.org/plascote/" text:style-name="Internet_20_link" text:visited-style-name="Visited_20_Internet_20_Link">https://lapagaiesauvage.org/plascote/</text:a><text:line-break/><text:line-break/>collaboration entre des kayakistes basques, un institut de recherche à Montpellier<text:line-break/>initiatives également de collecte de données via l'association surfrider fondation - en embarquant des petits capteurs sur les surfeurs <text:a xlink:type="simple" xlink:href="https://surfrider.eu/en/our-missions/water-quality/" text:style-name="Internet_20_link" text:visited-style-name="Visited_20_Internet_20_Link">https://surfrider.eu/en/our-missions/water-quality/</text:a><text:line-break/><text:line-break/>Cartographie sur les impacts sonores : monde de la recherhce, ancrage territorial et citoyens <text:line-break/>Identification et carto d'ilots de fraicheur <text:a xlink:type="simple" xlink:href="https://surfrider.eu/en/our-missions/water-quality/" text:style-name="Internet_20_link" text:visited-style-name="Visited_20_Internet_20_Link">https://surfrider.eu/en/our-missions/water-quality/</text:a><text:line-break/><text:line-break/>PNDB pole national des données sur la biodiversité - inventaires réalisés en impliquant la société civile : Les ABC (Les atlas de la biodiversité communale) , inventaire de la biodiversité <text:a xlink:type="simple" xlink:href="https://www.ecologie.gouv.fr/atlas-biodiversite-communale" text:style-name="Internet_20_link" text:visited-style-name="Visited_20_Internet_20_Link">https://www.ecologie.gouv.fr/atlas-biodiversite-communale</text:a> (ex de démarche à Florac, avec Le PNC <text:a xlink:type="simple" xlink:href="https://www.cevennes-parcnational.fr/fr/des-actions/accompagner-le-developpement-durable-du-territoire/appui-la-realisation-datlas-de-la-3" text:style-name="Internet_20_link" text:visited-style-name="Visited_20_Internet_20_Link">https://www.cevennes-parcnational.fr/fr/des-actions/accompagner-le-developpement-durable-du-territoire/appui-la-realisation-datlas-de-la-3</text:a>  )<text:line-break/>Enjeu du design : comment passer d'une donnée brute à une information ?<text:line-break/>Enjeu d'ouverture et d'accessibilité<text:line-break/>Enjeu de coproduction - animation des communautés, réseai d'acteurs, ancrage territorial<text:line-break/>Comment aller au delà de la participation : contributeur, participant, ambassadeur?<text:line-break/><text:line-break/><text:soft-page-break/>Suivre les travaux en cours : <text:a xlink:type="simple" xlink:href="https://opendatafrance.gitbook.io/la-donnee-verte/" text:style-name="Internet_20_link" text:visited-style-name="Visited_20_Internet_20_Link">https://opendatafrance.gitbook.io/la-donnee-verte/</text:a></text:p>
      <text:h text:style-name="Heading_20_2" text:outline-level="2">1ere session :  Coproduire la connaissance et les données </text:h>
      <text:p text:style-name="P11">On met en commun, par petit groupe, ce qu’on a retenu des rpésentations.</text:p>
      <text:h text:style-name="Heading_20_2" text:outline-level="2">Émergences de la transition (pourquoi cette transition est importante, pourquoi c’est difficile) </text:h>
      <text:p text:style-name="Text_20_body"><text:line-break/>OSM est né du besoin de faire remonter des erreurs constatées sur des cartes - <text:line-break/>l'outil permet de mettre en commun des données qui ont une utilité sociale - notamment carte des défibrillateurs, cartographie dans des contextes de crise humanitaire pour identifier l'emplacement des toilettes des points d'eau d'une ONG, géolocaliser des accès handicapés dans les gares SNCF - <text:line-break/>Il y a collaboration à distance et sur place<text:line-break/><text:line-break/>Questionnement sur la réutilisation de la données - protection par une licence ODBL qui oblige une entreprise qui intègre des données OSM à repartager ses propre données - <text:line-break/><text:line-break/>Fonctionnement associatif bénévole - ce sont les contributeurs qui ont le pouvoir - le mode horizontal est défendu<text:line-break/>Limite sur le type de données : données vérifiables, pas en sous sol (ex les nappes phréatiques), pas de données temporaires<text:line-break/><text:line-break/>Campagnes de mesures IFREMER nombreuses - besoin de rationaliser car la quantité de données stockées et énorme mais pas forcement partagée - questionnement sur la consommation de ressources et sur les impacts environnementaux associés aux nouveaux développement technologique<text:line-break/>Quand la communauté s’élargit besoin de croiser les cultures des uns et des autres - partager un jargon commun dans un glossaire<text:line-break/>les motivations des uns et des autres peuvent être différentes sur un projet lowtech (communauté science participative, Low tech, eco conception)<text:line-break/>Problème de compétence dans les labos sur la fin de vie / la réutilisation de matériel - le matériel inutilisé stocké dans les labos a été proposé via une plateforme web  Yeswiki - comme une place de marché facon le bon coin - ce volet a cimenté la communauté.</text:p>
      <text:h text:style-name="Heading_20_2" text:outline-level="2">Jeux d’acteurs et leurs postures</text:h>
      <text:h text:style-name="Heading_20_3" text:outline-level="3">qui sont les acteurs en présence :</text:h>
      <text:list xml:id="list2299297375" text:style-name="L1">
        <text:list-item>
          <text:p text:style-name="P4">Fondation (gère la ressource BDD)</text:p>
        </text:list-item>
        <text:list-item>
          <text:p text:style-name="P4">Association collégiale (problématique de renouvellement du CA)</text:p>
        </text:list-item>
        <text:list-item>
          <text:p text:style-name="P4">Contributrices·eurs </text:p>
        </text:list-item>
        <text:list-item>
          <text:p text:style-name="P4">Fédération des pro d’OSM</text:p>
        </text:list-item>
        <text:list-item>
          <text:p text:style-name="P4">Entreprises utilisatrices/contributrices de la carte (dont FaceBook, Apple)</text:p>
        </text:list-item>
        <text:list-item>
          <text:p text:style-name="P4">Collectivité locales (ville, régions, état...).</text:p>
        </text:list-item>
        <text:list-item>
          <text:p text:style-name="P4">Agences : IGN</text:p>
        </text:list-item>
        <text:list-item>
          <text:p text:style-name="P3">associations.</text:p>
        </text:list-item>
      </text:list>
      <text:p text:style-name="Text_20_body"/>
      <text:h text:style-name="Heading_20_3" text:outline-level="3"><text:soft-page-break/>Postures</text:h>
      <text:list xml:id="list2126159882" text:style-name="L2">
        <text:list-item>
          <text:p text:style-name="P6">IGN : discours de "cartographie de l'anthropocène", </text:p>
        </text:list-item>
        <text:list-item>
          <text:p text:style-name="P6">CNES : Idem mais personne ne se saisi des production du CNES.</text:p>
        </text:list-item>
        <text:list-item>
          <text:p text:style-name="P6">Cas de l’entreprise Géovélo qui en utilisant la carte à des fins commerciales, joue le jeu de la réciprocité en contribuant.</text:p>
        </text:list-item>
        <text:list-item>
          <text:p text:style-name="P6">Usages pédagogiques : pour comprendre les communs, pour agir ensemble, produire du communs numérique.</text:p>
        </text:list-item>
        <text:list-item>
          <text:p text:style-name="P6">Association collégiale : débat sur la gouvernance, la stratégie, le développement </text:p>
        </text:list-item>
        <text:list-item>
          <text:p text:style-name="P5">OSM pas de données "variable" (de type sécheresse par exemple), mais des fonds de carte utilisés pour des projets sur le côté.</text:p>
        </text:list-item>
      </text:list>
      <text:h text:style-name="Heading_20_2" text:outline-level="2">La fabrique (ce que ça a créé) et les leviers d’action </text:h>
      <text:p text:style-name="Text_20_body"><text:line-break/>la plus grande cartographie mondiale libre<text:line-break/>Émergence de projets, ex. la carte des défibrilateurs en France<text:line-break/>Né d'un besoin d'un anglais randonneur : pouvoir mettre à jour les chemins de rando <text:line-break/>communauté essentiellement d'hommes 30 50 ans à profil technique, 8 millions de comptes<text:line-break/>Des rencontres présentielles,  sur une ville différente/an pour rencontrer contributeurs.<text:line-break/>Une fondation de droit anglais : 0 salarié, travail entièrement bénévole. et la fondation n'a pas de droit de regard sur la communauté. <text:line-break/>Une licence libre : licence odbl équivalent à CC BY SA pour les bases de données<text:line-break/>Un collectif, non institutionnel, de bénévoles :<text:line-break/>choix de laisser la communauté prendre toute la place, et permettre toutes les émergences, donc pas de salariés: si on crée une institution, on prend la place, et on invisibilise la communauté. (ex : les formateurs autour de Open Street Map). <text:line-break/>fédération des pros d'OSM (Open Street Map). <text:line-break/>200 personnes / jour contribuent en France (IGN c'est 200 personnes sur le terrain)<text:line-break/>volet humanitaire : présents sur Brest, Grenoble,...réalisé autour des mapathons <text:line-break/>Ukraine : cartographie en temps réel jour et nuit des batiments qui tombent, des chemins de sortie du pays, des camps d'hébergements avec toilettes et lieux des ONGs<text:line-break/>carte des commerces qui restent ouverts durant le confinement. <text:line-break/>FB, Apple et Microsoft contribuent (Apple 50 personnes payées pour contribuer à OSM) et veille permanente sur ses entrées et contributions (volonté de prendre la tête de la fondation pour changer la licence ?)<text:line-break/>IGN : enfin ouverture des données. <text:line-break/>gouvernance et stratégie pas arrêtées, <text:line-break/>du bénévolat pur, en passant par les collectivités jusqu'aux entreprises qui l'utilisent aujourd'hui <text:line-break/>La force, c'est la communauté !<text:line-break/>la donnée fait moins polémique qu'un wikipédia<text:line-break/>asso collégial sans bureau : refus de président / administrateurs / super administrateurs,...<text:line-break/>maintenant les contributions sont souvent de cartographier pour un usage particulier, ca pose la question de l'éthique de l'usage : ex : carto des caméras de surveillance. <text:line-break/>Levier : marche pas très haute, 1er pas assez facile à faire; très ouvert, créer un première expérience irréversible de coopération.<text:line-break/><text:line-break/>IFREMER : témoignage de Lucie Cocquempot : communuté de professionnels pour observer la mer<text:line-break/>observer ce que l'on peut -&gt; observer ce que l'on veut<text:line-break/>collecte unique d'informations -&gt; usages multiples<text:line-break/><text:soft-page-break/>importance des savoirs ancestraux<text:line-break/>Ti Low COAST:<text:line-break/>un réseau avec une liste de diffusion, 1 journée de rencontre avec 60 participants<text:line-break/>Ça a créé une ouverture, un questionnement sur des évidences, une redirection<text:line-break/>Leviers : un yeswiki pour découvrir les participants et faire du lien entre les acteurs + force du collectif + licences<text:line-break/>un glossaire pour favoriser la communication entre chercheurs et participants sur la définition des mots, accueillir les définitions différentes<text:line-break/><text:line-break/>Mathieu Open Data France <text:line-break/>au dela de la participation, posture d'agentivité : curieux - contributeurs - coopérateurs - "communauteurs"<text:line-break/>document et diffuser ce qui ne marche pas<text:line-break/>Levier : un réseau d'acteurs; limiter les barrières d'action, faire des standards ouverts et interopérables.</text:p>
      <text:h text:style-name="Heading_20_2" text:outline-level="2">Comment on aurait pu le faire autrement ? (regard critique/créatif)</text:h>
      <text:p text:style-name="Text_20_body"><text:line-break/>OpenStreetMap: contributeurs essentiellement masculins<text:line-break/>données mal cartographiées (exemple des écoles arrivées en masse).<text:line-break/>veille permanente nécessaire sur les grosses entreprises<text:line-break/>différence de vision entre Europe et Etats-Unis<text:line-break/>Y a t-il vraiment la conscience derrière la pratique? (autour des communs, de comment ça marche, de la philosophie,...). Comment on s'en saisi dans d'autres domaines?<text:line-break/>Qu'est-ce qu'en fait le pouvoir politique? Effectivement, ça pose la question chez eux: jusqu'où l'association française doit se positionner?<text:line-break/>Proposition de "sujets" de cartographie par la communauté?<text:line-break/>Faire la bifurcation pour que les communs soient de vraies ressources sur les enjeux sociétaux.<text:line-break/><text:line-break/>IFREMER - Ti' Low Coast: projets qui émergent au sein des institutions avec d'autres approches. Création d'un collectif de professionnels qui observent l'océan.<text:line-break/><text:line-break/>OpenDataFrance<text:line-break/>aller au-delà des portails<text:line-break/>doublon des données par rapport au "public"? --&gt; nuancier entre ces différents acteurs, mesures citoyennes apportent confiance et pédagogie, mesure des tendances et n'ont pas la même granularité que des institutions, mais vecteurs essentiels à la sensibilisation des sujets, à l'ouverture des données aussi par les producteurs historiques. </text:p>
      <text:h text:style-name="Heading_20_2" text:outline-level="2">2. Développer le pouvoir d'agir : différentes approches pour un numérique capacitant </text:h>
      <text:p text:style-name="Text_20_body"><text:line-break/>jeudi 7 juillet, 10h30 - 12h30<text:line-break/>Animation : Jacques-François Marchandise (Fing)<text:line-break/>Intervenant.e.s :<text:line-break/>- Yvan Godreau (Fédération des centres sociaux- groupe numérique national)<text:line-break/>- Emmanuel Porte (INJEP), auteur du rapport Éducation populaire et numérique, <text:line-break/>- Pouhiou (Framasoft). <text:line-break/><text:soft-page-break/><text:line-break/><text:span text:style-name="Strong_20_Emphasis">Ressource : </text:span>Rapport d'étude There Are Platforms as AlternativeS <text:a xlink:type="simple" xlink:href="https://hal.archives-ouvertes.fr/hal-03413930" text:style-name="Internet_20_link" text:visited-style-name="Visited_20_Internet_20_Link">https://hal.archives-ouvertes.fr/hal-03413930</text:a></text:p>
      <text:h text:style-name="Heading_20_4" text:outline-level="4">Y<text:span text:style-name="Strong_20_Emphasis">van Godreau (Fédération des centres sociaux- groupe numérique national) (France service)</text:span> </text:h>
      <text:p text:style-name="Text_20_body"><text:line-break/>être une délégation de service publique, association d'éducation populaire : avoir des marianes partout -&gt; notion de service public. Lieu de consommation, on vient chercher qqchose et on repart tout de suite. Et sur parking : fablab (machines, un peu désordonné, pas de mariane, espace de bricolage. Ils s'autorisent à rester, à pousser les meubles, alors qu'ils ne se l'autorisent pas dans l'espace institutionnel. Idée de revenir à un centre réellement social; demande de changer de posture, si on veut <text:line-break/><text:line-break/><text:span text:style-name="Strong_20_Emphasis">Pouvoir d'agir : comment les habitants s'intègrent, comment on les laisse créer des projets? </text:span><text:line-break/>Site inernet Atussa : plateforme numérique de mise en relation -&gt; échec. On convoquait les gens pour qu'ils aillent sur cette plateforme. On avait créé une place publique numérique mais ça n'a pas marché. ils ne veulent pas aller sur un outil froid, mais des places chaudes. On a découvert fablab, couture, drones, imprimante 3D (2013). On a mis ça en place en 2013. On a fait vivre ce que c'était sur un certain temps de périodicité. Au bout de 15 jours, on a dit, on vous a montré, là on ferme. 2 à 3 mois après, un collectif s'est créé voulant le faire sur le territoire. Le garage est devenu un fablab. Travaux fait par habitants. On a eu 3 ans pour monter des collectifs et monter en compétence. Une bénévole avait repéré les repairs cafés. Comment faire pour avoir différents publics? Le Repaircafé s'est lancé. Notre rôle est l'accueil et faire que les gens viennent réparer. On a utilisé le numérique pour les sondages. Pas d'engagement sur le long terme, mais s'ils prennent date, ils viennent.<text:line-break/>Comment le numérique accompagne ça ?<text:line-break/>Difficulté si on n'est pas une asso, mais un collectif pour avoir un lieu pour se réunir. le centre social leur permet. Catalyseur d'idées. On écoute les idées, et on cherche à les faire se rencontrer. Éviter d'être dans la posture de "sauver le projet" parce qu'on en est l'animateur. Difficulté de laisser mourir des projets alors que parfois ce serait la meilleur chose à faire.<text:line-break/>Remettre ces lieux de bricolage dans nos espaces, changement de typologie des personnes qui prennent des responsabilités et qui s'expriment<text:line-break/>Collectifs : stop linky, Incroyables comestibles qui se sont arrêtés,plutôt des groupes militants<text:line-break/>Posture de facilitateur, plus une personne qui viennent chercher pour apprendre, je suis là pour accompagner<text:line-break/>On aménage le monde comme on envisage la vie<text:line-break/>Brève histoire de l’empowerment : à la reconquête du sens politique <text:a xlink:type="simple" xlink:href="https://vecam.org/_old/Breve-histoire-de-l-empowerment-a-la-reconquete-du-sens-politique.html" text:style-name="Internet_20_link" text:visited-style-name="Visited_20_Internet_20_Link">https://vecam.org/_old/Breve-histoire-de-l-empowerment-a-la-reconquete-du-sens-politique.html</text:a><text:line-break/><text:span text:style-name="Strong_20_Emphasis">Paradoxe : Tension entre service public et acteur public. Pouvoir d'agir dans une logique d'offre. Éducation populaire ? Comment créer les conditions permettant d'avoir conscience des potentiels ? La mission éducative ?</text:span><text:line-break/>Centre social est une association + délégation de service public : comptes à rendre, feuille de route, projet validé par les habitants. <text:line-break/>Active Recorder <text:a xlink:type="simple" xlink:href="https://framagit.org/PiBatRecorderPojects/TeensyRecorders/tree/master/ActiveRecorder" text:style-name="Internet_20_link" text:visited-style-name="Visited_20_Internet_20_Link">https://framagit.org/PiBatRecorderPojects/TeensyRecorders/tree/master/ActiveRecorder</text:a></text:p>
      <text:h text:style-name="Heading_20_2" text:outline-level="2">Pouhiou (Framasoft) </text:h>
      <text:p text:style-name="Text_20_body"><text:line-break/>remettre aux  personnes du pouvoir avec la prise en main des logiciels. <text:a xlink:type="simple" xlink:href="https://framasoft.org/fr/" text:style-name="Internet_20_link" text:visited-style-name="Visited_20_Internet_20_Link">https://framasoft.org/fr/</text:a><text:line-break/>Archives des articles publiés par Pouhiou <text:a xlink:type="simple" xlink:href="https://framablog.org/author/pouhiou/" text:style-name="Internet_20_link" text:visited-style-name="Visited_20_Internet_20_Link">https://framablog.org/author/pouhiou/</text:a>                        <text:line-break/>Point commun : des personnes ultra spécialisées qui fournissent des outils numériques qui respectent le <text:soft-page-break/>pouvoir de chacun ou commet être un trait d'union vers un public plus large et plus conscient. Danger révélé par Snowden -&gt; dégoggeliser internet. Mise en ligne de 38 services.<text:line-break/><text:line-break/>Le pb c'est plutot les gafam, puis nato,... le pb est systémique, le <text:span text:style-name="Strong_20_Emphasis">capitalisme de surveillance</text:span> (capter nos moments présents pour vendre la prédiction de nos comportements futurs). <text:line-break/>Trouver une solution systémique? -&gt; reproduire une centralisation ? -&gt; pas la bonne idée, Comment essaimer -&gt; le collectif des chatons <text:a xlink:type="simple" xlink:href="https://www.chatons.org/node/1" text:style-name="Internet_20_link" text:visited-style-name="Visited_20_Internet_20_Link">https://www.chatons.org/node/1</text:a> (décentralisation des instances)<text:line-break/><text:a xlink:type="simple" xlink:href="https://contributopia.org/fr/" text:style-name="Internet_20_link" text:visited-style-name="Visited_20_Internet_20_Link">https://contributopia.org/fr/</text:a> moins proposer dans notre coin, mais plus en réseau, idée de l'archipelisation, comment outiller les personnes à s'émanciper numériquement ? <text:line-break/>Ligue, Fonda, Cemea<text:line-break/>Proposer d'autres outils, autrement et mieux, en impulsant des stratégies d'échanges, ex. Mobilizon <text:a xlink:type="simple" xlink:href="https://mobilizon.fr/" text:style-name="Internet_20_link" text:visited-style-name="Visited_20_Internet_20_Link">https://mobilizon.fr/</text:a> (un autre outil que FB) chaque compte peut se faire plusieurs profils (pour cloisonner) = besoin chez des gens (comme dans la vie).<text:line-break/>Métacartes de Lilian et Mélanie <text:a xlink:type="simple" xlink:href="https://www.metacartes.cc/" text:style-name="Internet_20_link" text:visited-style-name="Visited_20_Internet_20_Link">https://www.metacartes.cc/</text:a>  et <text:a xlink:type="simple" xlink:href="https://www.metacartes.cc/numerique-ethique/" text:style-name="Internet_20_link" text:visited-style-name="Visited_20_Internet_20_Link">https://www.metacartes.cc/numerique-ethique/</text:a><text:line-break/>Il faut de l'humain qui rassure et fasse du lien vers le numérique<text:line-break/>La suite de Framasoft: travailler directement avec les collectifs.<text:line-break/>Créer de la formation et des outils. <text:line-break/>1 million utilisent les services , 10000 personnes qui donnent</text:p>
      <text:h text:style-name="Heading_20_2" text:outline-level="2">Emmanuel Porte (INJEP - Institut national de la jeunesse et de l'éducation populaire), auteur du rapport Éducation populaire et numérique </text:h>
      <text:p text:style-name="Text_20_body"><text:line-break/>rapport à télécharger 2018 <text:a xlink:type="simple" xlink:href="https://injep.fr/wp-content/uploads/2018/10/rapport-2018-12-educpop-numerique.pdf" text:style-name="Internet_20_link" text:visited-style-name="Visited_20_Internet_20_Link">https://injep.fr/wp-content/uploads/2018/10/rapport-2018-12-educpop-numerique.pdf</text:a><text:line-break/>Le numérique a permis une hybridation des pratiques "anciennes" et nouvelles".<text:line-break/>Animateur devient qqun qui accompagne les jeunes.<text:line-break/>On a besoin d'imaginer comment on passe à l'échelle car ce sont des initiatives qui sont loin d'être majoritaires.<text:line-break/>favoriser l’émancipation, créer des cadres collectifs, c'est commun à toutes les personnes qui ont réfléchi au pouvoir d'agir. Mais différences dans manière de penser son public, contenu, ...<text:line-break/>Sociabilité entre jeunes ? -&gt; découpage des tranches d'âges qui passe par un projet pédagogique.<text:line-break/><text:line-break/>Numérique vient apporter de nouveaux référentiels pédagogiques d'émancipation : l<text:span text:style-name="Strong_20_Emphasis">a culture du libre et celle des communs</text:span>. Ce sont des manières de faire. <text:line-break/>Tensions entre faire ou faire faire. C'est le cœur du métier dans l'animation.<text:line-break/>Qui veut une société de citoyens émancipés et qui n'en veut pas.<text:line-break/>Article de framasoft : <text:a xlink:type="simple" xlink:href="https://framablog.org/2016/11/25/pourquoi-framasoft-nira-plus-prendre-le-the-au-ministere-de-leducation-nationale/" text:style-name="Internet_20_link" text:visited-style-name="Visited_20_Internet_20_Link">https://framablog.org/2016/11/25/pourquoi-framasoft-nira-plus-prendre-le-the-au-ministere-de-leducation-nationale/</text:a><text:line-break/>Se désolidariser des institutions publiques.</text:p>
      <text:h text:style-name="Heading_20_3" text:outline-level="3">Angles de réflexion du contenu:</text:h>
      <text:p text:style-name="Text_20_body"/>
      <text:h text:style-name="Heading_20_3" text:outline-level="3"><text:soft-page-break/>1. Pourquoi ça ne peut plus durer? Émergences de la transition (pourquoi cette transition est importante, pourquoi c’est difficile) </text:h>
      <text:p text:style-name="Text_20_body"><text:line-break/>Difficulté d'amener les publics à prendre en main leur pouvoir d'agir. <text:line-break/>Travailler sur la socioculture des gens :</text:p>
      <text:list xml:id="list374577669" text:style-name="L3">
        <text:list-item>
          <text:p text:style-name="P8">    comment motiver les personnes pour ne pas les perdre.</text:p>
        </text:list-item>
        <text:list-item>
          <text:p text:style-name="P8">    comment outiller et travailler sur le numérique (apprendre à appréhender et critiquer)</text:p>
        </text:list-item>
        <text:list-item>
          <text:p text:style-name="P8">    diversité socio-culturelle et apprendre à connaître l'autre</text:p>
        </text:list-item>
        <text:list-item>
          <text:p text:style-name="P8">    partie éco-citoyenneté : changer les comportements socio-culturels</text:p>
        </text:list-item>
        <text:list-item>
          <text:p text:style-name="P7">    l'âge du FAIRE : faire mieux et refaire.</text:p>
        </text:list-item>
      </text:list>
      <text:p text:style-name="Text_20_body">Motivation des personnes pour qu'elles suivent les mutations sociétales<text:line-break/>Informer, sensibiliser, critiquer<text:line-break/></text:p>
      <text:h text:style-name="Heading_20_3" text:outline-level="3">2. Vivier de cas d'usages - La fabrique (ce que ça a créé) et les leviers d’action </text:h>
      <text:p text:style-name="Text_20_body"><text:line-break/>Une nouvelle typologie de personnes qui prennent la parole et des responsabilités (ce n'est plus que des profs, ou des diseux)<text:line-break/>Levier : un même espace où plusieurs services (ne pas leur faire traverser la rue, sinon on les perd)<text:line-break/>Émergence d'un détecteur de chauve-souris open source : <text:a xlink:type="simple" xlink:href="https://framagit.org/PiBatRecorderPojects/TeensyRecorders" text:style-name="Internet_20_link" text:visited-style-name="Visited_20_Internet_20_Link">https://framagit.org/PiBatRecorderPojects/TeensyRecorders</text:a> <text:line-break/>Projet de capteur batman : <text:a xlink:type="simple" xlink:href="https://framagit.org/PiBatRecorderPojects/TeensyRecorders/tree/master/ActiveRecorder" text:style-name="Internet_20_link" text:visited-style-name="Visited_20_Internet_20_Link">https://framagit.org/PiBatRecorderPojects/TeensyRecorders/tree/master/ActiveRecorder</text:a><text:line-break/><text:line-break/><text:span text:style-name="Strong_20_Emphasis">Pouhiou (framasoft)</text:span><text:line-break/>Archipelisation</text:p>
      <text:h text:style-name="Heading_20_3" text:outline-level="3">3. Postures des acteurs - Jeux d’acteurs et leurs postures</text:h>
      <text:p text:style-name="Text_20_body"><text:line-break/><text:span text:style-name="Strong_20_Emphasis">Yvan Godreau (Fédération Centres Sociaux)</text:span><text:line-break/><text:line-break/><text:span text:style-name="Strong_20_Emphasis">Tension entre "délégation de service public" et l'idée de "foyer des initiatives"</text:span> / entre lieu institutionnel et lieu d'éducation populaire / entre place froide et place chaude<text:line-break/><text:span text:style-name="Strong_20_Emphasis">Changement de posture des animateurs</text:span> dans leur rapport aux habitants : apprendre à laisser mourir les projets pour mieux les faire mûrir du côté des habitants. Si un projet n'est pas porté par les habitants, il aura du mal à vivre. <text:line-break/><text:span text:style-name="Strong_20_Emphasis">Idée de hacker la délégation de service public</text:span> pour faire en sorte que les habitants qui viennent dans le CS trouvent aussi d'autres choses que ce qu'ils étaient venus chercher.<text:line-break/><text:span text:style-name="Strong_20_Emphasis"><text:span text:style-name="T1">Question &gt; </text:span></text:span>Association CS et le lien avec les autres associations du territoire ? <text:line-break/>Point d'appui aux associations, le numérique à redynamisé cette dimension notamment pour appréhender les enjeux. Les collectifs aussi car eux aussi ont besoin d'outillage. Type StopLinky / Incroyable comestible (groupe militant principalement). On les accompagne mais les collectifs ne souhaitent pas de forme juridique. <text:line-break/>"La culture numérique" à impacté le projet social. Modifie l'ADN des CSx, c'est le changement de société qui s'opère et cela ne concerne pas uniquement les CSx. <text:line-break/>Questions au coeur des préoccupations du CS sur le modèle économique, la gouvernance, la<text:span text:style-name="Strong_20_Emphasis"> présence de salariés dans la structure</text:span>. <text:line-break/><text:soft-page-break/><text:span text:style-name="Emphasis">"Quand on n'est pas là les choses fonctionnent et quand on est là les habitants sont dans l'attente de."</text:span><text:line-break/>Bénévoles, habitants : organisation anarchique et auto organisée. Changement de posture entre l'animateur sachant et le facilitateur qui va prendre soin du groupe et de son environnement. <text:line-break/>Les pouvoirs publics ont un rôle mineur. La collectivité finance le poste de médiateur numérique/ la partie socioculturelle. Et ensuite c'est le médiateur qui va chercher les subventions : les projets, les ateliers, les formations, trouver un fabmanager. Ils nous laissent vivre et acceptent de ne pas tout maitriser. <text:line-break/><text:line-break/><text:span text:style-name="Strong_20_Emphasis">Pouhiou (framasoft)</text:span><text:line-break/>Les outils sont des dispositifs qui dissimulent aussi des partis-pris (technique, économique, politique)<text:line-break/>Une posture qui évolue chez Framasoft :</text:p>
      <text:list xml:id="list2222449166" text:style-name="L4">
        <text:list-item>
          <text:p text:style-name="P10">Outiller les individus (2004-2007)</text:p>
        </text:list-item>
        <text:list-item>
          <text:p text:style-name="P10">Former les formateurs pour outiller les individus (notion d'archipelisation) - tisser des ponts entre les communautés tout en restant indépendants (2007-2022)</text:p>
        </text:list-item>
        <text:list-item>
          <text:p text:style-name="P9">Accompagner les collectifs, former des formateurs et outiller les individus (2022 et après)</text:p>
        </text:list-item>
      </text:list>
      <text:p text:style-name="Text_20_body"><text:line-break/>10 salariés aujourd'hui : framasoft fonctionne uniquement sur dons. <text:line-break/>Si on met les humains en premier, il faut prendre soin des individus dans les organisations. Ce soin qu'on se porte aux uns et autres permet de produire plus que si on était dans une relation de subordination du travail. <text:line-break/><text:line-break/>Les logiciels moches / ou qui tombent un peu en panne généralement ça permet de remettre du rugueux, de l'humain, on est plus traité comme un consommateur a qui on propose du lisse et du parfait mais comme un égal. Ne pas croire indéfiniment. <text:line-break/><text:line-break/>Ajdh on sent le politique revenir vers la société civile de l'outil libre. Les questions que l'Etat se posent pour  contribuer au libre. Mais manque de moyens humains ! Il faut les financer : volonté politique qui n'y est pas encore.<text:line-break/><text:line-break/><text:span text:style-name="Strong_20_Emphasis">Emmanuel Porte (INJEP)</text:span><text:line-break/>Accompagner les habitants à être producteurs de connaissances sur leur territoire.<text:line-break/>Imaginer le passage à l'échelle car ça reste des initiatives qui ne sont pas majoritaires. <text:line-break/></text:p>
      <text:h text:style-name="Heading_20_3" text:outline-level="3">4. Comment faire ça mieux, avec plus de monde à bord? - Comment on aurait pu le faire autrement ? (regard critique/créatif)</text:h>
      <text:p text:style-name="Text_20_body"><text:line-break/>distinction "lieu de consommation", administratif, institutionnel et lieu de bricolage, où l'on peut rester, où le pouvoir d'agir est très présent: différences physiques, couleur, signalétique, espace, ...<text:line-break/>Question du financement (administration, fonds publics) et de leur pouvoir d'agir en termes de structure, par rapport ça?  Pouvoir public a finalement un rôle mineur. Ils financent du temps de travail sur de l'animation numérique et c'est tout. Mairie ne veut pas entendre parler du reste, ils les laissent vivre, du moment que le travail sur l'animation numérique est fait. <text:line-break/>Changement de société: comment en tant que centre social ils travaillent la question de la gouvernance --&gt; moins de salariés et plus d'habitants qui mènent, ils y réfléchissent. S'inspirent de la gouvernance de la culture numérique.<text:line-break/>Avant, il faisait des cours, il était le "sachant". Changement de posture. Avec les bénévoles. C'est eux qui ont les compétences. Ils accompagnent maintenant les personnes sur des questions spécifiques. FAit d emanière anarchique.<text:line-break/><text:soft-page-break/>Endosse une posture de facilitateur (plutôt que d'animateur ou de formateur).<text:line-break/><text:line-break/><text:a xlink:type="simple" xlink:href="https://centres-sociaux-paca.fr/qui-sommes-nous/la-charte-des-centres-sociaux-de-france/" text:style-name="Internet_20_link" text:visited-style-name="Visited_20_Internet_20_Link">https://centres-sociaux-paca.fr/qui-sommes-nous/la-charte-des-centres-sociaux-de-france/</text:a><text:line-break/><text:line-break/>Framasoft:<text:line-break/>l'<text:span text:style-name="Strong_20_Emphasis">archipelisation</text:span> : baigner dans les mêmes valeurs entre communautés tout en restant indépendants les uns des autres; Comment outiller des personnes à s'émanciper numériquement ? se questionner sur le numérique.<text:line-break/>- Stratégie de Formation de formateur.trice.s. <text:line-break/>- Proposer des outils mais sans compte, non enfermés dans les logiques de capitalisme de surveillance.<text:line-break/>- Stratégie d'échange : <text:a xlink:type="simple" xlink:href="https://mobilizon.fr/" text:style-name="Internet_20_link" text:visited-style-name="Visited_20_Internet_20_Link">https://mobilizon.fr/</text:a> <text:line-break/><text:line-break/>Comment sortir de FB ?<text:line-break/>Questionner les besoins, envies et usages des collectivités et créer un outil correspondant.<text:line-break/>Travailler les différents profils (familiaux, sociaux, de loisir) = fonctionnalité de profils (sortis deux ans après nous sur FB).<text:line-break/>Des outils qui nev servent pas l'hyperconsommation mais trouver/fabriquer des outils de contribution.<text:line-break/>en créant des MOOC, des guides, ex des métacartes sur les usages numériques : <text:a xlink:type="simple" xlink:href="https://www.metacartes.cc/numerique-ethique/" text:style-name="Internet_20_link" text:visited-style-name="Visited_20_Internet_20_Link">https://www.metacartes.cc/numerique-ethique/</text:a><text:line-break/>Travailler des espaces pour se désenclaver et interagir ensemble. <text:line-break/>Le manque observé : OK tout le monde convaincu de sortir des GAFAM mais difficile de faire une transition numérique car besoin de l'humain qui rassure et fasse le lien.<text:line-break/><text:line-break/>Sur les sondage framasoft : le design ! avant c'était moche !!<text:line-break/>Forte étape d'utiliser un logiciel libre et gratuit qui fonctionne, qui est beau et ergonomique : merci Framasoft !<text:line-break/>Le fait de le produire avec une petite équipe d'une 10zaine d'opérateurs en mettant l'humain en premier dans l'asso : c'est prendre soin de nous. Il faudrait le triple de travailleurs dans une entreprise traditionnelle (subordination du travailleur).<text:line-break/>Les logiciels "moches" et qui tombent un peu en panne, ce n'est pas grave pour la population. Sortir de l'image lisse et parfaite à la Appel. L'utilisateur est traité comme un égal au producteur de frama.<text:line-break/><text:line-break/>PRENDRE SOIN DE SOI, pour prendre soin des autres.<text:line-break/>Fonctionnement en archipel.</text:p>
      <text:h text:style-name="Heading_20_2" text:outline-level="2"><text:span text:style-name="Strong_20_Emphasis">3 Session : 3. Démocratiser les choix technologiques - Questions et enjeux de la démocratie technique </text:span></text:h>
      <text:p text:style-name="Text_20_body"><text:line-break/><text:span text:style-name="Strong_20_Emphasis">Animation : Louis-Julien de la Bouëre (Tiriad)</text:span><text:line-break/>Intervenant.e.s :<text:line-break/>- Meven Marchand Guidevay et Charlotte Rautureau (Ping - Nantes),<text:line-break/>- Estelle Le Priol (Conseil citoyen du numérique responsable CCNR - Ville de Rennes),<text:line-break/>- Jacques-François Marchandise (Fing).<text:line-break/>- Arnaud Willaime Brest Métropole<text:line-break/><text:line-break/><text:span text:style-name="Strong_20_Emphasis"><text:span text:style-name="Emphasis">&gt;&gt;&gt;Si on veut on peut prendre des notes ici puis dispatcher ensuite? chacun fait comme il veut :) &lt;&lt;&lt;</text:span></text:span><text:line-break/></text:p>
      <text:h text:style-name="Heading_20_3" text:outline-level="3"><text:soft-page-break/><text:span text:style-name="Strong_20_Emphasis">PING NANTES</text:span></text:h>
      <text:p text:style-name="Text_20_body"><text:line-break/><text:a xlink:type="simple" xlink:href="https://www.pingbase.net/" text:style-name="Internet_20_link" text:visited-style-name="Visited_20_Internet_20_Link">https://www.pingbase.net/</text:a><text:line-break/>Démocratie : pouvoir du peuple (Grèce) , pouvoir reposer les questions <text:line-break/>histoire des technologies, accélération du développement technologie va avec la contestation des machines <text:line-break/>dynamique polémique, nouvelle façon de faire va avec des aller retour de questionnement, que le développement soit un enjeux démocratique. Société conviviale<text:line-break/>démocratie technique : effondrement écologique pose la question de la manière dont on est attaché à un système technique. La démocratie n'est pas un acquis. Enquête qui montre que 52% préfèrent que ce soit des experts qui mènent, les autres que ce soit un homme fort à la tête du gouvernement<text:line-break/>Urgence, crises, état d'exception amène à perdre la démocratie et tend vers une gouvernance autoritaire<text:line-break/>démarche laboratoire commun<text:line-break/>adherents artistes chercheurs<text:line-break/>rester dans son rôle, posture du sachant, malgré un format ouvert. comment destituer des posture et auto-instituer pour réellement faire de la co-construction<text:line-break/>Travail dans les fablab sur : <text:line-break/>travail du papier et de l'édition <text:line-break/>place de l'handicap<text:line-break/>plastique <text:line-break/>Etat généraux des sciences et techniques engagées 2021  - 28-29 aout Lyon <text:line-break/>Mouvement des savoirs engagés et relié : <text:a xlink:type="simple" xlink:href="https://www.mouvement-ser.org/" text:style-name="Internet_20_link" text:visited-style-name="Visited_20_Internet_20_Link">https://www.mouvement-ser.org/</text:a><text:line-break/><text:line-break/>expérimentation mouvements sociaux et monde de la recherche <text:line-break/>trajectoire de la débrouille Festival D<text:line-break/>débat 5G qui ont fait discussion, pourquoi on a pas notre mot à dire, mise en cause pertinente d'un progrès qui n'en est pas un. Toujours les personnes qui parlent le plus fort, avoir un débat éclairé et apaisé, mélange des parties prenante avec 6 grandes thématiques qui font controverse, sanitaire, liberté, environnementaux, économique, mettre une discussion en matière entre les différents avis, débat mené par PING. 100aine de contribution à Nantes. <text:line-break/>Si la technique devient politique. Le débat a été fait trop tard pour impacter le sujet de la 5G mais exercice de préparation pour les prochaines questions<text:line-break/>Daniel Kaplan et Jacques Francois <text:line-break/>mise en situation pour pouvoir recevoir la contradiction <text:line-break/>développer une pensée critique, donner les éléments qui permettent à chacun de se positionner. <text:line-break/>proposer une méthodologie de débat à la ville de Nantes <text:line-break/>production Risques et Opportunités - Piste d'aide à la décision <text:line-break/>Dialogue citoyen. <text:line-break/>Post débat, pourquoi on discute alors que tout est joué ? <text:line-break/>un besoin de discuter et de dire qu'il.elle.s veulent être consultés sur les aménagements du territoire les prochaines fois. Aussi d'autres sujets sont ressortis au delà de la 5G. <text:line-break/>le déploiement de la 5G il se surveille, faire des études, influer le déploiement, les conditions. <text:line-break/>Fabrication d'une culture commune d'échange, de connaissance, montrer qu'on peut monter en expertise sans être expert à la base. même avec des tête tout le monde se sentait débutant car il.elle.s pouvaient maitriser un sujet ou 2, en revanche une démonstration de la monté en compétence collectivement. <text:line-break/>Quand un groupe de personnes expérimentent le sentiment commun de développement dans le cadre d'un débat sujet à controverse (expérience sociologique)<text:line-break/>la question n'est plus d'être pour ou contre mais de discuter des conditions <text:line-break/>=&gt; le kit de décryptage = <text:a xlink:type="simple" xlink:href="https://dialoguecitoyen.metropole.nantes.fr/project/5g/step/decryptage" text:style-name="Internet_20_link" text:visited-style-name="Visited_20_Internet_20_Link">https://dialoguecitoyen.metropole.nantes.fr/project/5g/step/decryptage</text:a><text:line-break/><text:soft-page-break/><text:line-break/>Bertrand Gille histoire des techniques 1978, modèle qui simplifie la complexité de la réalité, invention de la montre, navigation à l'horloge, schéma de pensée, point d'appuie utile. <text:line-break/><text:line-break/><text:line-break/>Référence à Cornelius Castoriadis <text:a xlink:type="simple" xlink:href="https://fr.wikipedia.org/wiki/Cornelius_Castoriadis" text:style-name="Internet_20_link" text:visited-style-name="Visited_20_Internet_20_Link">https://fr.wikipedia.org/wiki/Cornelius_Castoriadis</text:a> (l'institution imaginaire de la société)<text:line-break/>auto-institution, se donner des règles d'un agir commun tout en l'établissant eux-mêmes<text:line-break/>Histoire des techno : polémiques dynamiques, avec aller retour, questionnement, prises de décisions, -&gt; prendre du recul pour faire de son développement un enjeu démocratique (François Jarriges, historien, Technocritiques)<text:line-break/><text:line-break/>situation contemporaine: <text:line-break/>2 raisons qui leur tiennent à coeur chez Ping : <text:line-break/>     - effondrements en cours pose la question de la manière dont on est attaché à un système technique.<text:line-break/>     - démocratie peut aussi ne pas faire l'objet d'un consensus<text:line-break/><text:line-break/>Héritage et fermeture (Bonnet Monnin Landivar) + voir aussi Faire sans, Faire avec moins <text:a xlink:type="simple" xlink:href="https://www.pressesdesmines.com/produit/faire-sans-faire-avec-moins/" text:style-name="Internet_20_link" text:visited-style-name="Visited_20_Internet_20_Link">https://www.pressesdesmines.com/produit/faire-sans-faire-avec-moins/</text:a><text:line-break/>Principe de démocratie pas forcément questionné,-&gt; à rediscuter plusieurs formes<text:line-break/>Enquêtes Cevipof : demande de gouvernement des experts + demande d'hommes forts<text:line-break/>Laboratoire commun : adhérents, artistes, chercheurs : idée de fonctionnement programmatique plus qu'une coconstruction. Chacun reste dans son rôle, parole pas forcément distribuée, posture du sachant. Comment destituer les experts pour auto instituter des communautés d'intérêts pour aller vers une démarche d'exploration?<text:line-break/><text:line-break/>Sur la démocratie technique, lire Agir dans un monde incertain (Callon Lascoumes Barthe)<text:line-break/><text:line-break/>Fait partie d'un collectif, Etat généraux des Sciences et techniques engagées<text:line-break/>La Ping fait partie du Mouvement pour les Savoirs Engagés et Reliés (Mouvement SER)  <text:a xlink:type="simple" xlink:href="https://www.mouvement-ser.org/" text:style-name="Internet_20_link" text:visited-style-name="Visited_20_Internet_20_Link">https://www.mouvement-ser.org/</text:a><text:line-break/>Journées d'été des Savoirs Engagés et Reliés 27 – 28 – 29 août à Lyon<text:line-break/><text:line-break/>Quid postures entre les sachants et les autres ?<text:line-break/>Bienveillance et humilité du groupe sur son savoir + capacité à être en dialogue. </text:p>
      <text:h text:style-name="Heading_20_3" text:outline-level="3">- Estelle Le Priol (Conseil citoyen du numérique responsable CCNR - Ville de Rennes)</text:h>
      <text:p text:style-name="Text_20_body"><text:line-break/>En charge de : <text:line-break/><text:line-break/>-Suivi des réseaux mobiles volet technique <text:line-break/>-CCNR, volet participation citoyenne<text:line-break/><text:line-break/><text:a xlink:type="simple" xlink:href="https://fabriquecitoyenne.rennes.fr/blog/le-conseil-citoyen-du-numerique-responsable-ccnr-de-la-ville-planche-sur-son-1er-avis" text:style-name="Internet_20_link" text:visited-style-name="Visited_20_Internet_20_Link">https://fabriquecitoyenne.rennes.fr/blog/le-conseil-citoyen-du-numerique-responsable-ccnr-de-la-ville-planche-sur-son-1er-avis</text:a><text:line-break/>mise en oeuvre et accompagnement u conseil citoyen et responsable à la ville de Rennes<text:line-break/>mission 5 G : 20 citoyen tirés au sort et 20 élus, ont auditionné des experts, sortir du débat, 54 propositions concrétes d'actions pour mettre en oeuvre les questions sur les réseaux mobiles, avec un sui <text:soft-page-break/>d'action à réaliser par la suite. Objectif éclairer les choix de la ville, donner la voix des citoyen.nes. Onde sur d'autres thématiques -&gt; conseil citoyen numérique responsable <text:a xlink:type="simple" xlink:href="https://metropole.rennes.fr/un-numerique-sobre-qui-ne-laisse-personne-de-cote" text:style-name="Internet_20_link" text:visited-style-name="Visited_20_Internet_20_Link">https://metropole.rennes.fr/un-numerique-sobre-qui-ne-laisse-personne-de-cote</text:a><text:line-break/><text:a xlink:type="simple" xlink:href="https://fabriquecitoyenne.rennes.fr/" text:style-name="Internet_20_link" text:visited-style-name="Visited_20_Internet_20_Link">https://fabriquecitoyenne.rennes.fr/</text:a><text:line-break/><text:a xlink:type="simple" xlink:href="https://fabriquecitoyenne.rennes.fr/project/mission-detude-5g/collect/restitution" text:style-name="Internet_20_link" text:visited-style-name="Visited_20_Internet_20_Link">https://fabriquecitoyenne.rennes.fr/project/mission-detude-5g/collect/restitution</text:a><text:line-break/>1500 personnes tirés au sort pour intégrer le CCNR : lettre envoyée pour venir au conseil citoyen -&gt; 175 personnes se sont dis intéressées, en ont retenu 16 personnes (représentatifs CSP, etc). Demande sur leurs motivations : la participation, porter la voix des citoyens, le numérique; approches assez différentes.<text:line-break/>La participation citoyenne entre dans le cadre d'une stratégie pour un numérique responsable : écologique et environnemental, sociale, démocratique et éthique, éco et usages, gouvernance, qualité de service public -&gt; sortir les questionnements sur les enjeux. 9 séances plénières et ateliers. Ont commencé à travailler sur les démarche administratives : on a constaté que, on préconise que...<text:line-break/>Nouvelle instance : tout est à construire. <text:line-break/>Accompagné par un cabinet de démarche participative citoyenne, qui anime. On vise à chercher à les autonomiser. Le cabinet fait un CR hyper détaillé pour ceux qui n'auraient pas pu venir, ou pour suivre exactement la démarche.<text:line-break/><text:line-break/>Actuellement le CCNR travaille sur 2 sujets : <text:line-break/>    - démarches administratives <text:line-break/>    - santé des jeunes <text:line-break/>Préconisations, design du service public<text:line-break/>Pierre Jannin élu au numérique et à l'innovation, ville de Rennes</text:p>
      <text:h text:style-name="Heading_20_2" text:outline-level="2">Émergences de la transition (pourquoi cette transition est importante, pourquoi c’est difficile) </text:h>
      <text:p text:style-name="Text_20_body"><text:line-break/>Emergence, qui sort de la Mer, un sous-marin.. émergence des implicites ?<text:line-break/><text:a xlink:type="simple" xlink:href="https://www.larousse.fr/dictionnaires/francais/émergence/28714" text:style-name="Internet_20_link" text:visited-style-name="Visited_20_Internet_20_Link">https://www.larousse.fr/dictionnaires/francais/émergence/28714</text:a><text:line-break/>Difficile parce qu'on porte des schémas implicites dont on n'a pas conscience <text:line-break/>Construction de la pensée critique <text:line-break/><text:line-break/>Pensée ensemble = nécessité d'aborder ce qui se passe de manière intelligible, se doter de modèle, bénéficier des travaux d'anciens, d'autres cultures, pour nous guider d'aborder les choses d'aujourd'hui. Si on se dote de certains outils, ça va bcp mieux. Sortir des schémas implicites<text:line-break/>Difficile : arsenal sémantique complexe.<text:line-break/><text:line-break/>Débat contradictoire est nourrissant, valorisant et fructueux.<text:line-break/><text:line-break/>Est-ce que l'importance de la transition se loge t-elle pas dans l'apprentissage de la controverse, savoir vivre avec la controverse en nous et avec les autres, pour transiter, tel un adolescant qui grandit</text:p>
      <text:h text:style-name="Heading_20_2" text:outline-level="2">Jeux d’acteurs et leurs postures</text:h>
      <text:h text:style-name="P2" text:outline-level="3">qui sont les acteurs en présence :</text:h>
      <text:p text:style-name="P12"><text:line-break/>Difficulté de bien identifier les acteurs en présence et surtout leur rôle, questionne la posture --&gt; besoin de clarification<text:line-break/>ne pas multiplier les rôles sur les même personnes<text:line-break/><text:soft-page-break/>Produire - être gardien de la production <text:line-break/>Dialogue (échanges) vs Débat (pouvoir)<text:line-break/>Dialogue politique vs Débat politique <text:line-break/><text:line-break/><text:span text:style-name="Strong_20_Emphasis">PING</text:span><text:line-break/>Font partie d'un Collectif, le mouvement des savoirs engagés et reliés : coopération entre recherche, mouvements sociaux, chercheurs/scientifiques (a minima au niveau national).<text:line-break/>Ont agi collectivement sur les sujets.<text:line-break/>Contribution aux débats publics.<text:line-break/><text:line-break/>association avec les pieds sur le terrain/ancrage territorial + apports conceptuels<text:line-break/><text:line-break/>Sujet 5g : groupe de travail acteurs institutionnels, économiques, associatifs, ... (avis différents...) = poser les questions qui font des débats<text:line-break/>contexte politique, controverse<text:line-break/>accompagnement par Fing --&gt; faciltateur<text:line-break/>donner les éléments qui permettent à chacun de se construire une opinion<text:line-break/>fort ancrage territorial. Puis font le lien avec d'autres domaines: activités de recherche/ Joue le rôle de liant entre les acteurs.<text:line-break/>Communauté d'intérêt (en fonction des sujets).<text:line-break/><text:line-break/>Posture: faire . Pratique. Partage de ressources<text:line-break/>Sur base volontaire?</text:p>
      <text:h text:style-name="Heading_20_3" text:outline-level="3">CCNR</text:h>
      <text:p text:style-name="Text_20_body"><text:line-break/>Ville de Rennes<text:line-break/>20 citoyens<text:line-break/>cabinet de conseil extérieur (anime le conseil et rédige le compte-rendu) : confusion dans la posture de facilitation et celle des contributeurs-citoyens<text:line-break/><text:line-break/>postures: comprendre les enjeux<text:line-break/><text:line-break/><text:a xlink:type="simple" xlink:href="https://fabriquecitoyenne.rennes.fr/" text:style-name="Internet_20_link" text:visited-style-name="Visited_20_Internet_20_Link">https://fabriquecitoyenne.rennes.fr/</text:a><text:line-break/><text:line-break/>tirage au sort de citoyens pour participer au conseil citoyen du numérique (16 personnes représentatifs des rennais : csp, éloignement ou non numérique... , motivations diverses)<text:line-break/>9 séances de travail depuis décembre 2021<text:line-break/>pas d'élus<text:line-break/>associer les citoyens aux questions du numériques<text:line-break/>Mr Janin, élu à la ville<text:line-break/><text:line-break/>Travail sur base de questionnement<text:line-break/><text:line-break/>Méthodologie peu documentée. Démarche ouverte?<text:line-break/>Posture de départ. Quand sommes-nous suffisamment en confiance pour partager vraiment.<text:line-break/>Acteur extérieur qui fait le compte-rendu pour les citoyens (cabinet)<text:line-break/>Posture de la ville? <text:line-break/><text:line-break/><text:soft-page-break/>Posture de dialogue plutôt que débat.<text:line-break/></text:p>
      <text:h text:style-name="Heading_20_2" text:outline-level="2">La fabrique (ce que ça a créé) et les leviers d’action</text:h>
      <text:h text:style-name="Heading_20_2" text:outline-level="2">5G ? / PING - FING</text:h>
      <text:p text:style-name="Text_20_body"><text:line-break/>- Une réflexion sur la notion de démocratie et le caractère eminement politique de la technologie<text:line-break/>Une re-interrogation du mot démocratie et de l'expression démocratie technique<text:line-break/>Une exploration bibliographique liée au sujet<text:line-break/>Création d'un livrable ? / Projection du contexte politique avec une montée en puissance des moyens / outils / mouvements / a-démocratiques au prétexte de diverses urgences (sanitaires, ...) et avancées technologiques. <text:line-break/>-<text:span text:style-name="Strong_20_Emphasis"> Création d'un collectif, mutualisation et regroupement </text:span><text:line-break/>Un Collectif national d'associations militantes "Savoirs Engagés" en réaction aux dérives a-démocratiques notamment pour affirmer le caractère politique des sciences et techniques. Les choix technologiques sont-ils des choix politiques ?<text:line-break/><text:span text:style-name="Strong_20_Emphasis">- La publication d'un livrable de 54 propositions</text:span><text:line-break/>- L'organisation des journées d'été pour se former, se connaître, et initier des actions<text:line-break/>- La construction d'un débat inhabituel dans son objet (déploiement de la 5G) et ses participants (gros dangers potentiel de positions/crispations conflictuelles) pour amener une parole apaisée et bienveillante.<text:line-break/>déconstruite la notion d'opinion en amenant les éléments nécessaire à la prise de position.<text:line-break/>- Fabriquer de la culture<text:line-break/>- Étonnement sur la non compétence des têtes de réseaux présents et prises de conscience partagée de cet état de fait.<text:line-break/><text:span text:style-name="T1">Levier d'action</text:span><text:line-break/><text:span text:style-name="Strong_20_Emphasis">- Sortir du "Pour" ou "Contre" pour aller vers "À quelles conditions".</text:span><text:line-break/>- La conscientisation de nos contraintes et de nos paradoxes (pas d'antenne chez moi VS accès au numérique chez moi)<text:line-break/>Sortir de la logique des sachants </text:p>
      <text:h text:style-name="Heading_20_2" text:outline-level="2">5G ? / Rennes métropole</text:h>
      <text:p text:style-name="Text_20_body"><text:line-break/>Ce que cela a créé :<text:line-break/>- 54 propositions d'actions par la Mission collectif 5G (citoyens / élus) <text:line-break/>- La <text:span text:style-name="Strong_20_Emphasis">mise en place d'un Conseil Citoyen du Numérique Responsable </text:span>(15/12/2021)<text:line-break/>- Guichet unique de telephonie mobile<text:line-break/>- Intégration d'avis citoyens dans la sphère de décision politique (sans livrables/impacts à ce jour)<text:line-break/><text:span text:style-name="T1">Levier d'action</text:span><text:line-break/>- plateforme numérique ouverte et un accès en écriture collaborative (digipad, les outils de La Digitale <text:a xlink:type="simple" xlink:href="https://ladigitale.dev/" text:style-name="Internet_20_link" text:visited-style-name="Visited_20_Internet_20_Link">https://ladigitale.dev/</text:a> )<text:line-break/>- <text:line-break/>- Arnaud Willaime Brest Métropole<text:line-break/><text:a xlink:type="simple" xlink:href="https://jeparticipe.brest.fr/projets-en-participation/projets-en-participation/donnees-personnelles-tous-concernes-5790.html" text:style-name="Internet_20_link" text:visited-style-name="Visited_20_Internet_20_Link">https://jeparticipe.brest.fr/projets-en-participation/projets-en-participation/donnees-personnelles-tous-concernes-5790.html</text:a><text:line-break/>Charte éthique de la donnée<text:line-break/>Montée en compétence du groupe<text:line-break/><text:soft-page-break/></text:p>
      <text:h text:style-name="Heading_20_2" text:outline-level="2">Comment on aurait pu le faire autrement ? (regard critique/créatif)</text:h>
      <text:p text:style-name="Text_20_body"><text:line-break/>Vocabulaire. Comment on communique ces choses techniques en parlant un langage commun.<text:line-break/><text:line-break/>Dans une logique de sortir de la logique du sachant, est-ce que ces dynamiques sont vraiment inclusives ?<text:line-break/>Est-ce que ça donne vraiment le choix ( futur ?), pérenniser ces temps de réflexion hors des décisions d'urgence<text:line-break/><text:line-break/>Médiateur numérique<text:line-break/><text:line-break/>Donner à voir : documenter<text:line-break/><text:line-break/>-----<text:line-break/>Ressource complémentaire = atelier d'ATD Quart Monde à Brest (article 1er juillet 2022) Quel numérique veut-on ? <text:a xlink:type="simple" xlink:href="http://www.atd-lirecrire.infini.fr/spip.php?article1866" text:style-name="Internet_20_link" text:visited-style-name="Visited_20_Internet_20_Link">http://www.atd-lirecrire.infini.fr/spip.php?article1866</text:a><text:line-break/><text:line-break/>Les Rencontres Co-construire <text:a xlink:type="simple" xlink:href="https://co-construire.be/" text:style-name="Internet_20_link" text:visited-style-name="Visited_20_Internet_20_Link">https://co-construire.be</text:a> 1 - 3 septembre 2023<text:line-break/><text:line-break/><text:line-break/>Arnaud Willaime , délégué à la transition numérique Brest métropole <text:line-break/><text:a xlink:type="simple" xlink:href="https://jeparticipe.brest.fr/projets-en-participation/projets-en-participation/donnees-personnelles-tous-concernes-5790.html" text:style-name="Internet_20_link" text:visited-style-name="Visited_20_Internet_20_Link">https://jeparticipe.brest.fr/projets-en-participation/projets-en-participation/donnees-personnelles-tous-concernes-5790.html</text:a><text:line-break/>Création d'un service publique local de la donnée basé sur des échanges, une co-construction avec des citoyen.nes qui sont formés, éclairés puis consultés, avec la contribution de l'association INFINI <text:a xlink:type="simple" xlink:href="https://www.infini.fr/" text:style-name="Internet_20_link" text:visited-style-name="Visited_20_Internet_20_Link">https://www.infini.fr/</text:a> et Jacques François Marchandise. <text:line-break/>5 à 6 réunions<text:line-break/>Importance de l'expérience de la consultante qui a animé le groupe.<text:line-break/><text:line-break/><text:line-break/>La dernière réunion publique sur l'élaboration de "la charte éthique de la donnée", fait le constat d'externialités positives concernant la communauté citoyenne constituée, en terme de mixité CSP qui se voit en dehors du sujet dans un cadre amical, qui devient réellement compétente et pertinente sur le sujet et alimente le service public par son exigence en terme de suivi d'action. <text:line-break/>Construction d'une pensée critique démocratique de la société civile qui fait grandir l'institution. <text:line-break/>Data literacy<text:line-break/><text:line-break/><text:line-break/><text:lin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RobotoMono" svg:font-family="RobotoMon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orum2022-baekf7sf</dc:title>
    <meta:initial-creator>Etherpad</meta:initial-creator>
    <meta:generator>LibreOffice/7.2.2.2$Linux_X86_64 LibreOffice_project/02b2acce88a210515b4a5bb2e46cbfb63fe97d56</meta:generator>
    <dc:date>2022-07-13T15:39:49.801249776</dc:date>
    <meta:editing-duration>PT3M35S</meta:editing-duration>
    <meta:editing-cycles>1</meta:editing-cycles>
    <meta:document-statistic meta:table-count="0" meta:image-count="0" meta:object-count="0" meta:page-count="18" meta:paragraph-count="82" meta:word-count="6836" meta:character-count="47783" meta:non-whitespace-character-count="40717"/>
    <meta:user-defined meta:name=""/>
  </office:meta>
</office:document-meta>
</file>