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RobotoMono" svg:font-family="RobotoMono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Heading_20_1" style:master-page-name="HTML">
      <style:paragraph-properties style:page-number="auto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rise de note collective, pad</text:h>
      <text:p text:style-name="Text_20_body"><text:line-break/><text:span text:style-name="Strong_20_Emphasis">Salle B03 033A</text:span><text:line-break/>Etre capable de garder une trace des échanges est important pour tout collectif ou équipe. A travers cet atelier, découvrez des outils pour écrire à plusieurs simultanément, dénichez les astuces pour organiser cette prise de notes et expérimentez.<text:line-break/>Animé par Corinne Lamarche, Institut Agro Montpellier- campus de Florac<text:line-break/><text:line-break/>3 conditions pour un outil convivial :<text:line-break/>    - être générateur d'efficience sans dégrader l'autonomie personnelle<text:line-break/>    - ne doit susciter ni esclaves, ni maîtres<text:line-break/>    - doit élargir le rayon d'action personnel<text:line-break/><text:line-break/>    Julie :)<text:line-break/>    <text:line-break/>remarque sur pad du matin session (efface couleurs tout de suite : les laisser pour montrer la participation<text:line-break/>plusieurs ?)<text:line-break/>plusieurs instances<text:line-break/>changer de posture -&gt; horizontale<text:line-break/>Témoignages sur les utiilisateurs des outils  et méthodes collaboratifs <text:a xlink:type="simple" xlink:href="http://ebook.coop-tic.eu/francais/wakka.php?wiki=FichesIlsOntFait" text:style-name="Internet_20_link" text:visited-style-name="Visited_20_Internet_20_Link">http://ebook.coop-tic.eu/francais/wakka.php?wiki=FichesIlsOntFait</text:a><text:line-break/><text:line-break/>tuto etherpad <text:a xlink:type="simple" xlink:href="https://etherpad.org/" text:style-name="Internet_20_link" text:visited-style-name="Visited_20_Internet_20_Link">https://etherpad.org/</text:a><text:line-break/>framapad <text:a xlink:type="simple" xlink:href="https://framapad.org/" text:style-name="Internet_20_link" text:visited-style-name="Visited_20_Internet_20_Link">https://framapad.org</text:a><text:line-break/>cryptpad  <text:a xlink:type="simple" xlink:href="https://cryptpad.fr/" text:style-name="Internet_20_link" text:visited-style-name="Visited_20_Internet_20_Link">https://cryptpad.fr/</text:a><text:line-break/>la digitale <text:a xlink:type="simple" xlink:href="https://ladigitale.dev/" text:style-name="Internet_20_link" text:visited-style-name="Visited_20_Internet_20_Link">https://ladigitale.dev/</text:a><text:line-break/><text:line-break/><text:line-break/><text:line-break/><text:line-break/><text:line-break/><text:line-break/></text:p>
      <text:section text:style-name="Sect1" text:name="comments">
        <text:p text:style-name="Text_20_body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RobotoMono" svg:font-family="RobotoMono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DejaVu Sans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Noto Sans Devanagari" style:font-family-complex="'Noto Sans Devanagari'" style:font-family-generic-complex="system" style:font-pitch-complex="variable" style:font-size-complex="12pt" style:font-weight-complex="bold"/>
    </style:style>
    <style:style style:name="Source_20_Text" style:display-name="Source Text" style:family="text">
      <style:text-properties style:font-name="RobotoMono" fo:font-family="RobotoMono" style:font-name-asian="RobotoMono" style:font-family-asian="RobotoMono" style:font-name-complex="RobotoMono" style:font-family-complex="RobotoMono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adforumbrest-9v5p</dc:title>
    <meta:initial-creator>Etherpad</meta:initial-creator>
    <dc:creator>Etherpad</dc:creator>
    <meta:document-statistic meta:table-count="0" meta:image-count="0" meta:object-count="0" meta:page-count="1" meta:paragraph-count="2" meta:word-count="135" meta:character-count="1045" meta:non-whitespace-character-count="878"/>
    <meta:generator>LibreOffice/7.0.4.2$Linux_X86_64 LibreOffice_project/00$Build-2</meta:generator>
    <meta:user-defined meta:name=""/>
  </office:meta>
</office:document-meta>
</file>